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ΣΔΕΥ_ΤΩΝ_ΚΕΔΑΣΥ_ΒΟΡΕΙΟΥ_ΑΙΓΑΙΟΥ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8"/>
        <table:table-row table:style-name="ro1">
          <table:table-cell office:value-type="string" table:number-columns-spanned="2" table:number-rows-spanned="1" table:style-name="ce10">
            <text:p>ΣΔΕΥ ΣΤΟ ΚΕ.Δ.Α.Σ.Υ. ΛΕΣΒΟΥ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3">
            <text:p>ΚΕΝΑ ΠΕ30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1">
            <text:p>ΚΕ.Δ.Α.Σ.Υ. <text:s/>ΛΕΣΒΟΥ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4">
            <text:p>1. Σχολικό Δίκτυο Εκπαιδευτικής Υποστήριξης (Σ.Δ.Ε.Υ.) με κέντρο το Ειδικό Δημοτικό Σχολείο ΕΑΕ Μυτιλήνης Λέσβου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2. Σχολικό Δίκτυο Εκπαιδευτικής Υποστήριξης (Σ.Δ.Ε.Υ.) με κέντρο το Ειδικό Δημοτικό Σχολείο ΕΑΕ Καλλονής Λέσβου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3. Σχολικό Δίκτυο Εκπαιδευτικής Υποστήριξης (Σ.Δ.Ε.Υ.) με κέντρο το Ειδικό Νηπιαγωγείο ΕΑΕ Καλλονής Λέσβου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4. Σχολικό Δίκτυο Εκπαιδευτικής Υποστήριξης (Σ.Δ.Ε.Υ.) με κέντρο το Ειδικό Νηπιαγωγείο ΕΑΕ Μυτιλήνης Λέσβου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5. Σχολικό Δίκτυο Εκπαιδευτικής Υποστήριξης (Σ.Δ.Ε.Υ.) με κέντρο το ΕΝ.Ε.Ε.ΓΥ.Λ. Λέσβου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6. Σχολικό Δίκτυο Εκπαιδευτικής Υποστήριξης (Σ.Δ.Ε.Υ.) με κέντρο το Ε.Ε.Ε.Ε.Κ. Λέσβου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7. Σχολικό Δίκτυο Εκπαιδευτικής Υποστήριξης (Σ.Δ.Ε.Υ.) με κέντρο το Γυμνάσιο Γέρας Λέσβου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ΕΙΡΗΝΗ ΚΑΛΛΙΓΙΑΝΝΑΚΗ</meta:initial-creator>
    <dc:creator>PDE_2019_1</dc:creator>
    <meta:creation-date>2022-05-19T06:59:42Z</meta:creation-date>
    <dc:date>2022-08-23T08:23:21Z</dc:date>
  </office:meta>
</office:document-meta>
</file>