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9.31333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7.83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ΣΔΕΥ_ΤΩΝ_ΚΕΔΑΣΥ_ΒΟΡΕΙΟΥ_ΑΙΓΑΙΟΥ" table:style-name="ta1">
        <table:table-column table:style-name="co1" table:default-cell-style-name="ce17"/>
        <table:table-column table:style-name="co2" table:default-cell-style-name="ce25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number-columns-repeated="16376" table:default-cell-style-name="ce17"/>
        <table:table-row table:style-name="ro1">
          <table:table-cell office:value-type="string" table:number-columns-spanned="3" table:number-rows-spanned="1" table:style-name="ce26">
            <text:p>ΚΕΝΑ ΣΕ ΣΔΕΥ ΤΩΝ ΚΕ.Δ.Α.Σ.Υ. ΒΟΡΕΙΟΥ ΑΙΓΑΙΟΥ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table:style-name="ce3"/>
          <table:table-cell office:value-type="string" table:style-name="ce4">
            <text:p>ΚΕΝΑ ΠΕ23</text:p>
          </table:table-cell>
          <table:table-cell office:value-type="string" table:style-name="ce5">
            <text:p>ΚΕΝΑ ΠΕ30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7">
            <text:p>ΚΕ.Δ.Α.Σ.Υ. <text:s/>ΛΕΣΒΟΥ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7">
            <text:p>ΚΕ.Δ.Α.Σ.Υ. <text:s/>ΛΗΜΝΟΥ</text:p>
          </table:table-cell>
          <table:covered-table-cell table:number-columns-repeated="2"/>
          <table:table-cell table:number-columns-repeated="16377" table:style-name="ce2"/>
        </table:table-row>
        <table:table-row table:style-name="ro3">
          <table:table-cell office:value-type="string" table:style-name="ce7">
            <text:p>1. Σχολικό Δίκτυο Εκπαιδευτικής Υποστήριξης (Σ.Δ.Ε.Υ.) με κέντρο το Ειδικό Δημοτικό Σχολείο ΕΑΕ Μυτιλήνης Λέσβου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>ΚΕΝΑ ΠΕ23</text:p>
          </table:table-cell>
          <table:table-cell office:value-type="string" table:style-name="ce12">
            <text:p>ΚΕΝΑ ΠΕ3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3">
            <text:p>2. Σχολικό Δίκτυο Εκπαιδευτικής Υποστήριξης (Σ.Δ.Ε.Υ.) με κέντρο το Ειδικό Δημοτικό Σχολείο ΕΑΕ Καλλονής Λέσβου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string" table:style-name="ce7">
            <text:p>1. Σχολικό Δίκτυο Εκπαιδευτικής Υποστήριξης (Σ.Δ.Ε.Υ.) με κέντρο το Ειδικό Δημοτικό Σχολείο ΕΑΕ Λήμνου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9"/>
          <table:table-cell table:number-columns-repeated="16376" table:style-name="ce2"/>
        </table:table-row>
        <table:table-row table:style-name="ro1">
          <table:table-cell office:value-type="string" table:style-name="ce13">
            <text:p>3. Σχολικό Δίκτυο Εκπαιδευτικής Υποστήριξης (Σ.Δ.Ε.Υ.) με κέντρο το Ειδικό Νηπιαγωγείο ΕΑΕ Καλλονής Λέσβου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string" table:style-name="ce13">
            <text:p>2. Σχολικό Δίκτυο Εκπαιδευτικής Υποστήριξης (Σ.Δ.Ε.Υ.) με κέντρο το Ε.Ε.Ε.Ε.Κ. Λήμνου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7"/>
          <table:table-cell table:number-columns-repeated="16376" table:style-name="ce2"/>
        </table:table-row>
        <table:table-row table:style-name="ro1">
          <table:table-cell office:value-type="string" table:style-name="ce13">
            <text:p>4. Σχολικό Δίκτυο Εκπαιδευτικής Υποστήριξης (Σ.Δ.Ε.Υ.) με κέντρο το Ειδικό Νηπιαγωγείο ΕΑΕ Μυτιλήνης Λέσβου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80" table:style-name="ce2"/>
        </table:table-row>
        <table:table-row table:style-name="ro1">
          <table:table-cell office:value-type="string" table:style-name="ce13">
            <text:p>5. Σχολικό Δίκτυο Εκπαιδευτικής Υποστήριξης (Σ.Δ.Ε.Υ.) με κέντρο το ΕΝ.Ε.Ε.ΓΥ.Λ. Λέσβου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string" table:style-name="ce6">
            <text:p>ΚΕ.Δ.Α.Σ.Υ. ΣΑΜΟΥ</text:p>
          </table:table-cell>
          <table:table-cell table:number-columns-repeated="2" table:style-name="ce6"/>
          <table:table-cell table:number-columns-repeated="16377" table:style-name="ce2"/>
        </table:table-row>
        <table:table-row table:style-name="ro4">
          <table:table-cell office:value-type="string" table:style-name="ce13">
            <text:p>6. Σχολικό Δίκτυο Εκπαιδευτικής Υποστήριξης (Σ.Δ.Ε.Υ.) με κέντρο το Ε.Ε.Ε.Ε.Κ. Λέσβου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8"/>
          <table:table-cell table:style-name="ce10"/>
          <table:table-cell office:value-type="string" table:style-name="ce11">
            <text:p>ΚΕΝΑ ΠΕ23</text:p>
          </table:table-cell>
          <table:table-cell office:value-type="string" table:style-name="ce12">
            <text:p>ΚΕΝΑ ΠΕ3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7. Σχολικό Δίκτυο Εκπαιδευτικής Υποστήριξης (Σ.Δ.Ε.Υ.) με κέντρο το Γυμνάσιο Γέρας Λέσβου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table:style-name="ce16"/>
          <table:table-cell office:value-type="string" table:style-name="ce7">
            <text:p>1. Σχολικό Δίκτυο Εκπαιδευτικής Υποστήριξης (Σ.Δ.Ε.Υ.) με κέντρο το Ειδικό Δημοτικό Σχολείο ΕΑΕ Σάμου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2"/>
          <table:table-cell table:number-columns-repeated="16376" table:style-name="ce2"/>
        </table:table-row>
        <table:table-row table:style-name="ro1">
          <table:table-cell office:value-type="string" table:number-columns-spanned="3" table:number-rows-spanned="1" table:style-name="ce27">
            <text:p>ΚΕ.Δ.Α.Σ.Υ. <text:s/>ΧΙΟΥ</text:p>
          </table:table-cell>
          <table:covered-table-cell table:number-columns-repeated="2"/>
          <table:table-cell table:style-name="ce2"/>
          <table:table-cell office:value-type="string" table:style-name="ce13">
            <text:p>2. Σχολικό Δίκτυο Εκπαιδευτικής Υποστήριξης (Σ.Δ.Ε.Υ.) με κέντρο το Ειδικό Νηπιαγωγείο ΕΑΕ Σάμου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 table:style-name="ce2"/>
        </table:table-row>
        <table:table-row table:style-name="ro1">
          <table:table-cell table:style-name="ce11"/>
          <table:table-cell office:value-type="string" table:style-name="ce11">
            <text:p>ΚΕΝΑ ΠΕ23</text:p>
          </table:table-cell>
          <table:table-cell office:value-type="string" table:style-name="ce12">
            <text:p>ΚΕΝΑ ΠΕ30</text:p>
          </table:table-cell>
          <table:table-cell table:style-name="ce2"/>
          <table:table-cell office:value-type="string" table:style-name="ce23">
            <text:p>3. Σχολικό Δίκτυο Εκπαιδευτικής Υποστήριξης (Σ.Δ.Ε.Υ.) με κέντρο το Ε.Ε.Ε.Ε.Κ. Σάμου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7">
            <text:p>1. Σχολικό Δίκτυο Εκπαιδευτικής Υποστήριξης (Σ.Δ.Ε.Υ.) με κέντρο το Ειδικό Δημοτικό Σχολείο ΕΑΕ Χίου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string" table:style-name="ce7">
            <text:p>4. Σχολικό Δίκτυο Εκπαιδευτικής Υποστήριξης (Σ.Δ.Ε.Υ.) με κέντρο το Ειδικό Δημοτικό Σχολείο ΕΑΕ Ικαρίας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3">
            <text:p>2. Σχολικό Δίκτυο Εκπαιδευτικής Υποστήριξης (Σ.Δ.Ε.Υ.) με κέντρο το Ειδικό Νηπιαγωγείο ΕΑΕ Χίου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style-name="ce17"/>
          <table:table-cell table:number-columns-repeated="16380" table:style-name="ce2"/>
        </table:table-row>
        <table:table-row table:style-name="ro1">
          <table:table-cell office:value-type="string" table:style-name="ce19">
            <text:p>3. Σχολικό Δίκτυο Εκπαιδευτικής Υποστήριξης (Σ.Δ.Ε.Υ.) με κέντρο το Ε.Ε.Ε.Ε.Κ. Χίου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1">
          <table:table-cell office:value-type="string" table:style-name="ce13">
            <text:p>4. Σχολικό Δίκτυο Εκπαιδευτικής Υποστήριξης (Σ.Δ.Ε.Υ.) με κέντρο το ΕΝ.Ε.Ε.ΓΥ.Λ. ΧΙΟΥ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80" table:style-name="ce17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ΕΙΡΗΝΗ ΚΑΛΛΙΓΙΑΝΝΑΚΗ</meta:initial-creator>
    <dc:creator>Ειδική Αγωγή ΠΔΕ Β. Αιγαίου</dc:creator>
    <meta:creation-date>2022-05-19T06:59:42Z</meta:creation-date>
    <dc:date>2024-04-16T08:18:24Z</dc:date>
    <meta:print-date>2024-04-16T08:01:49Z</meta:print-date>
  </office:meta>
</office:document-meta>
</file>